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tyle="italic" fo:font-weight="bold" style:font-name-asian="Arial2" style:font-style-asian="italic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83982871835192067" text:style-name="Outline">
        <text:list-item>
          <text:h text:style-name="Heading_20_1" text:outline-level="1"><text:span text:style-name="T1"><text:tab/><text:tab/><text:tab/><text:tab/><text:tab/><text:tab/><text:tab/><text:tab/></text:span><text:span text:style-name="T3">Al Dirigente Scolastico</text:span></text:h>
        </text:list-item>
      </text:list>
      <text:p text:style-name="Standard"><text:span text:style-name="T4"><text:tab/><text:tab/><text:tab/><text:tab/><text:tab/><text:tab/><text:tab/><text:tab/>ISTITUTO OMNICOMPRENSIVO <text:tab/><text:tab/><text:tab/><text:tab/><text:tab/><text:tab/><text:tab/><text:tab/><text:tab/><text:tab/>“SALVATORELLI-MONETA” </text:span></text:p>
      <text:p text:style-name="Standard"><text:span text:style-name="T4"><text:tab/><text:tab/><text:tab/><text:tab/><text:tab/><text:tab/><text:tab/><text:tab/>MARSCIANO</text:span></text:p>
      <text:p text:style-name="Standard"/>
      <text:p text:style-name="Standard"/>
      <text:p text:style-name="Standard"/>
      <text:p text:style-name="Standard"><text:span text:style-name="T6">Richiesta riconoscimento assenze “giustificate” che non incidono nel computo dei giorni utili ai fini della validità dell’anno scolastico.</text:span></text:p>
      <text:p text:style-name="P1"/>
      <text:p text:style-name="P2"><text:span text:style-name="T5">Il/La sottoscritto/a _____________________________________________________________________ </text:span></text:p>
      <text:p text:style-name="P2"><text:span text:style-name="T5">Genitore dell’alunno/a______________________________frequentante la classe______sez.__________ </text:span></text:p>
      <text:p text:style-name="P2"><text:span text:style-name="T5">residente a _______________________ in via _________________________Tel.___________________ </text:span></text:p>
      <text:p text:style-name="P2"><text:span text:style-name="T5">nella sua qualità di genitore / esercente la patria potestà, chiede il riconoscimento delle seguenti assenze “giustificate” </text:span><text:span text:style-name="T7">(SPECIFICARE DATE ASSENZE)</text:span><text:span text:style-name="T5"> : ________________________________________</text:span></text:p>
      <text:p text:style-name="P2"><text:span text:style-name="T5">____________________________________________________________________________________</text:span></text:p>
      <text:p text:style-name="Standard"><text:span text:style-name="T5">______________________________________________________________________________________________________________________________Per i seguenti motivi:</text:span></text:p>
      <text:p text:style-name="P1"/>
      <text:list xml:id="list8181106453866248612" text:style-name="WWNum1">
        <text:list-item>
          <text:p text:style-name="P3"><text:span text:style-name="T5">Terapie e/o cure programmate</text:span></text:p>
        </text:list-item>
      </text:list>
      <text:p text:style-name="P5"/>
      <text:list xml:id="list35519761" text:continue-numbering="true" text:style-name="WWNum1">
        <text:list-item>
          <text:p text:style-name="P3"><text:span text:style-name="T5">Donazioni di sangue</text:span></text:p>
        </text:list-item>
      </text:list>
      <text:p text:style-name="P5"/>
      <text:list xml:id="list35538931" text:continue-numbering="true" text:style-name="WWNum1">
        <text:list-item>
          <text:p text:style-name="P3"><text:span text:style-name="T5">Gravi motivi di salute (assenza pari a sei o più giorni lavorativi) adeguatamente e tempestivamente ( entro la settimana successiva al rientro) documentati</text:span></text:p>
        </text:list-item>
      </text:list>
      <text:p text:style-name="P5"/>
      <text:list xml:id="list35547910" text:continue-numbering="true" text:style-name="WWNum1">
        <text:list-item>
          <text:p text:style-name="P3"><text:span text:style-name="T5">Partecipazione ad attività sportive e agonistiche organizzate da federazioni riconosciute dal CONI</text:span></text:p>
        </text:list-item>
      </text:list>
      <text:p text:style-name="P5"/>
      <text:list xml:id="list35525330" text:continue-numbering="true" text:style-name="WWNum1">
        <text:list-item>
          <text:p text:style-name="P3"><text:span text:style-name="T5">Adesione a confessioni religiose per le quali esistono specifiche intese che considerano il sabato come giorno di riposo</text:span></text:p>
        </text:list-item>
      </text:list>
      <text:p text:style-name="P5"/>
      <text:list xml:id="list35541971" text:continue-numbering="true" text:style-name="WWNum1">
        <text:list-item>
          <text:p text:style-name="P3"><text:span text:style-name="T5">Gravi motivi di famiglia adeguatamente documentati; (stabiliti di caso in caso, con la valutazione del coordinatore di classe)</text:span></text:p>
        </text:list-item>
      </text:list>
      <text:p text:style-name="P5"/>
      <text:list xml:id="list35546453" text:continue-numbering="true" text:style-name="WWNum1">
        <text:list-item>
          <text:p text:style-name="P3"><text:span text:style-name="T5">Ricovero ospedaliero<text:tab/></text:span></text:p>
        </text:list-item>
      </text:list>
      <text:p text:style-name="P1"/>
      <text:p text:style-name="Standard"><text:span text:style-name="T8">Allega documentazione comprovante la richiesta formulata.</text:span></text:p>
      <text:p text:style-name="P1"/>
      <text:p text:style-name="P1"/>
      <text:p text:style-name="Standard"/>
      <text:p text:style-name="Standard"/>
      <text:p text:style-name="Standard">Data, ________________<text:tab/><text:tab/><text:tab/><text:tab/>FIRMA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language="it" fo:country="IT" style:font-size-asian="14pt" style:language-asian="it" style:country-asian="IT" style:font-name-complex="Times New Roman1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="Times New Roman" fo:font-size="16pt" fo:font-weight="normal" style:font-size-asian="16pt" style:font-weight-asian="normal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24cm" fo:margin-right="1.524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4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istente04</meta:initial-creator>
    <dc:creator>Rosella</dc:creator>
    <meta:editing-cycles>2</meta:editing-cycles>
    <meta:creation-date>2021-09-23T10:55:00</meta:creation-date>
    <dc:date>2021-09-23T10:55:00</dc:date>
    <dc:language>it-IT</dc:language>
    <meta:editing-duration>PT2S</meta:editing-duration>
    <meta:generator>OpenOffice/4.1.8$Win32 OpenOffice.org_project/418m3$Build-9803</meta:generator>
    <meta:document-statistic meta:table-count="0" meta:image-count="0" meta:object-count="0" meta:page-count="1" meta:paragraph-count="19" meta:word-count="162" meta:character-count="16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