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margin-top="0.049cm" fo:margin-bottom="0cm"/>
    </style:style>
    <style:style style:name="P3" style:family="paragraph" style:parent-style-name="Normal_20__28_Web_29_">
      <style:paragraph-properties fo:margin-top="0.049cm" fo:margin-bottom="0cm" fo:text-align="end" style:justify-single-word="false"/>
    </style:style>
    <style:style style:name="P4" style:family="paragraph" style:parent-style-name="Normal_20__28_Web_29_">
      <style:paragraph-properties fo:margin-top="0.049cm" fo:margin-bottom="0cm" fo:text-align="end" style:justify-single-word="false">
        <style:tab-stops>
          <style:tab-stop style:position="13.03cm"/>
        </style:tab-stops>
      </style:paragraph-properties>
    </style:style>
    <style:style style:name="P5" style:family="paragraph" style:parent-style-name="Normal_20__28_Web_29_">
      <style:paragraph-properties fo:margin-top="0.049cm" fo:margin-bottom="0cm" fo:line-height="110%" fo:text-align="end" style:justify-single-word="false"/>
    </style:style>
    <style:style style:name="P6" style:family="paragraph" style:parent-style-name="Normal_20__28_Web_29_" style:master-page-name="Standard">
      <style:paragraph-properties fo:margin-top="0.049cm" fo:margin-bottom="0cm" style:page-number="auto">
        <style:tab-stops>
          <style:tab-stop style:position="13.03cm"/>
        </style:tab-stops>
      </style:paragraph-properties>
    </style:style>
    <style:style style:name="P7" style:family="paragraph" style:parent-style-name="Normal_20__28_Web_29_">
      <style:paragraph-properties fo:margin-left="7.493cm" fo:margin-right="0cm" fo:text-indent="1.249cm" style:auto-text-indent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omanda di esonero per merito delle tasse scolastiche</text:span></text:p>
      <text:p text:style-name="P4"/>
      <text:p text:style-name="P3"/>
      <text:p text:style-name="P3"/>
      <text:p text:style-name="P5">Al Dirigente Scolastico</text:p>
      <text:p text:style-name="P5">Istituto Omnicomprensivo</text:p>
      <text:p text:style-name="P5"><text:span text:style-name="T2">"Salvatorelli Moneta"</text:span></text:p>
      <text:p text:style-name="P5"/>
      <text:p text:style-name="Normal_20__28_Web_29_"> </text:p>
      <text:p text:style-name="Normal_20__28_Web_29_">Il sottoscritto ___________________________________________________________________</text:p>
      <text:p text:style-name="Normal_20__28_Web_29_">genitore dello studente ___________________________________________________________</text:p>
      <text:p text:style-name="Normal_20__28_Web_29_">classe _______________________ <text:s/>Liceo/Istituto Professionale.</text:p>
      <text:p text:style-name="P1"/>
      <text:p text:style-name="P1"><text:span text:style-name="T4">CHIEDE</text:span></text:p>
      <text:p text:style-name="P2"><text:s text:c="9"/>Alla S.V. l'esonero dal  pagamento delle tasse scolastiche <text:span text:style-name="T3">per motivi di merito</text:span>, per l'anno</text:p>
      <text:p text:style-name="P2"><text:s text:c="9"/>scolastico 2022/23 (classe 4<text:span text:style-name="T5">a</text:span>).</text:p>
      <text:p text:style-name="P2"><text:s text:c="10"/>Votazione conseguita nello scrutinio finale a.s. 2021/22: …………….. </text:p>
      <text:p text:style-name="Normal_20__28_Web_29_"/>
      <text:p text:style-name="P2"><text:s text:c="9"/>Alla S.V. l'esonero dal  pagamento delle tasse scolastiche <text:span text:style-name="T3">per motivi di merito</text:span>, per l'anno</text:p>
      <text:p text:style-name="P2"><text:s text:c="9"/>scolastico 2023/24 (classe 5<text:span text:style-name="T5">a</text:span>).</text:p>
      <text:p text:style-name="P2"><text:s text:c="10"/>Votazione conseguita nello scrutinio finale a.s. 2022/23: …………….. </text:p>
      <text:p text:style-name="Normal_20__28_Web_29_">Agli atti dell'Istituto è giacente la documentazione necessaria.</text:p>
      <text:p text:style-name="Normal_20__28_Web_29_"/>
      <text:p text:style-name="Normal_20__28_Web_29_">In fede</text:p>
      <text:p text:style-name="Normal_20__28_Web_29_"/>
      <text:p text:style-name="Normal_20__28_Web_29_">Marsciano, <text:s/>___________________</text:p>
      <text:p text:style-name="Normal_20__28_Web_29_"/>
      <text:p text:style-name="Normal_20__28_Web_29_"/>
      <text:p text:style-name="P7">Firma del genitore/dello studente maggiorenne</text:p>
      <text:p text:style-name="P1"><text:s text:c="70"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eo</meta:initial-creator>
    <dc:creator>Rosella</dc:creator>
    <meta:editing-cycles>2</meta:editing-cycles>
    <meta:print-date>2023-05-12T07:15:00</meta:print-date>
    <meta:creation-date>2023-11-15T08:56:00</meta:creation-date>
    <dc:date>2023-11-15T08:56:00</dc:date>
    <meta:editing-duration>PT1S</meta:editing-duration>
    <meta:generator>OpenOffice/4.1.8$Win32 OpenOffice.org_project/418m3$Build-9803</meta:generator>
    <meta:document-statistic meta:table-count="0" meta:image-count="0" meta:object-count="0" meta:page-count="1" meta:paragraph-count="20" meta:word-count="97" meta:character-count="1044"/>
    <meta:user-defined meta:name="AppVersion">12.0000</meta:user-defined>
    <meta:user-defined meta:name="Company">Istituto d’Istruzione Superiore G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